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paragraph-rsid="00a43f62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b4003f" officeooo:paragraph-rsid="00b3ef77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b7305d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a43f62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b27694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weight="bold" officeooo:rsid="006e95ea" officeooo:paragraph-rsid="00a43f62" style:font-size-asian="11pt" style:font-weight-asian="bold" style:font-name-complex="Arial1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fo:font-weight="bold" officeooo:rsid="006e95ea" officeooo:paragraph-rsid="00a43f62" style:font-size-asian="11pt" style:font-weight-asian="bold" style:font-name-complex="Arial1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43f62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ba8c3e" officeooo:paragraph-rsid="00ba8c3e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2db555" style:font-weight-asian="normal" style:font-weight-complex="normal"/>
    </style:style>
    <style:style style:name="T6" style:family="text">
      <style:text-properties fo:color="#000000" loext:opacity="100%" fo:font-weight="normal" officeooo:rsid="00addae6" style:font-weight-asian="normal" style:font-weight-complex="normal"/>
    </style:style>
    <style:style style:name="T7" style:family="text">
      <style:text-properties fo:color="#000000" loext:opacity="100%" fo:font-weight="bold" style:font-weight-asian="bold" style:font-weight-complex="normal"/>
    </style:style>
    <style:style style:name="T8" style:family="text">
      <style:text-properties fo:color="#000000" loext:opacity="100%" fo:font-weight="bold" officeooo:rsid="002db555" style:font-weight-asian="bold" style:font-weight-complex="normal"/>
    </style:style>
    <style:style style:name="T9" style:family="text">
      <style:text-properties fo:color="#000000" loext:opacity="100%" style:text-underline-style="none" fo:font-weight="normal" style:font-weight-asian="normal" style:font-weight-complex="normal"/>
    </style:style>
    <style:style style:name="T10" style:family="text">
      <style:text-properties fo:color="#000000" loext:opacity="100%" style:text-underline-style="none" fo:font-weight="normal" officeooo:rsid="006dd27f" style:font-weight-asian="normal" style:font-weight-complex="normal"/>
    </style:style>
    <style:style style:name="T11" style:family="text">
      <style:text-properties fo:color="#000000" loext:opacity="100%" style:text-underline-style="none" fo:font-weight="normal" officeooo:rsid="002db555" style:font-weight-asian="normal" style:font-weight-complex="normal"/>
    </style:style>
    <style:style style:name="T12" style:family="text">
      <style:text-properties fo:color="#000000" loext:opacity="100%" style:text-underline-style="none" fo:font-weight="normal" officeooo:rsid="00b4c689" style:font-weight-asian="normal" style:font-weight-complex="normal"/>
    </style:style>
    <style:style style:name="T13" style:family="text">
      <style:text-properties fo:color="#000000" loext:opacity="100%" style:text-underline-style="none" fo:font-weight="bold" officeooo:rsid="004ff7bc" style:font-weight-asian="bold" style:font-weight-complex="bold"/>
    </style:style>
    <style:style style:name="T14" style:family="text">
      <style:text-properties fo:color="#000000" loext:opacity="100%" style:text-underline-style="none" fo:font-weight="bold" officeooo:rsid="00b27694" style:font-weight-asian="bold" style:font-weight-complex="bold"/>
    </style:style>
    <style:style style:name="T15" style:family="text">
      <style:text-properties fo:color="#000000" loext:opacity="100%" style:text-underline-style="none" fo:font-weight="bold" officeooo:rsid="00b7305d" style:font-weight-asian="bold" style:font-weight-complex="bold"/>
    </style:style>
    <style:style style:name="T16" style:family="text">
      <style:text-properties fo:color="#000000" loext:opacity="100%" fo:language="es" fo:country="AR" style:text-underline-style="none" fo:font-weight="bold" officeooo:rsid="002db555" style:font-name-asian="Verdana" style:font-weight-asian="bold" style:font-name-complex="Verdana" style:language-complex="ar" style:country-complex="SA" style:font-weight-complex="bold"/>
    </style:style>
    <style:style style:name="T17" style:family="text">
      <style:text-properties fo:color="#000000" loext:opacity="100%" fo:language="es" fo:country="AR" style:text-underline-style="none" fo:font-weight="bold" officeooo:rsid="00359ae3" style:font-name-asian="Verdana" style:font-weight-asian="bold" style:font-name-complex="Verdana" style:language-complex="ar" style:country-complex="SA" style:font-weight-complex="normal"/>
    </style:style>
    <style:style style:name="T18" style:family="text">
      <style:text-properties fo:color="#000000" loext:opacity="100%" fo:language="es" fo:country="AR" style:text-underline-style="none" fo:font-weight="normal" officeooo:rsid="00359ae3" style:font-name-asian="Verdana" style:font-weight-asian="normal" style:font-name-complex="Verdana" style:language-complex="ar" style:country-complex="SA" style:font-weight-complex="normal"/>
    </style:style>
    <style:style style:name="T19" style:family="text">
      <style:text-properties fo:color="#000000" loext:opacity="100%" fo:language="es" fo:country="AR" style:text-underline-style="none" fo:font-weight="normal" officeooo:rsid="0069e18d" style:font-name-asian="Verdana" style:font-weight-asian="normal" style:font-name-complex="Verdana" style:language-complex="ar" style:country-complex="SA" style:font-weight-complex="normal"/>
    </style:style>
    <style:style style:name="T20" style:family="text">
      <style:text-properties fo:color="#000000" loext:opacity="100%" fo:language="es" fo:country="AR" style:text-underline-style="none" fo:font-weight="normal" officeooo:rsid="00addae6" style:font-name-asian="Verdana" style:font-weight-asian="normal" style:font-name-complex="Verdana" style:language-complex="ar" style:country-complex="SA" style:font-weight-complex="normal"/>
    </style:style>
    <style:style style:name="T21" style:family="text">
      <style:text-properties fo:color="#000000" loext:opacity="100%" fo:language="es" fo:country="AR" style:text-underline-style="none" fo:font-weight="normal" officeooo:rsid="00b7305d" style:font-name-asian="Verdana" style:font-weight-asian="normal" style:font-name-complex="Verdana" style:language-complex="ar" style:country-complex="SA" style:font-weight-complex="normal"/>
    </style:style>
    <style:style style:name="T22" style:family="text">
      <style:text-properties fo:color="#000000" loext:opacity="100%" fo:language="es" fo:country="AR" style:text-underline-style="none" fo:font-weight="normal" officeooo:rsid="007b09de" style:font-name-asian="Verdana" style:font-weight-asian="normal" style:font-name-complex="Verdana" style:language-complex="ar" style:country-complex="SA" style:font-weight-complex="normal"/>
    </style:style>
    <style:style style:name="T23" style:family="text">
      <style:text-properties fo:color="#000000" loext:opacity="100%" fo:language="es" fo:country="AR" style:text-underline-style="none" fo:font-weight="normal" officeooo:rsid="00885ea5" style:font-name-asian="Verdana" style:font-weight-asian="normal" style:font-name-complex="Verdana" style:language-complex="ar" style:country-complex="SA" style:font-weight-complex="normal"/>
    </style:style>
    <style:style style:name="T24" style:family="text">
      <style:text-properties fo:color="#000000" loext:opacity="100%" fo:language="es" fo:country="AR" style:text-underline-style="none" fo:font-weight="normal" officeooo:rsid="00b8b150" style:font-name-asian="Verdana" style:font-weight-asian="normal" style:font-name-complex="Verdana" style:language-complex="ar" style:country-complex="SA" style:font-weight-complex="normal"/>
    </style:style>
    <style:style style:name="T25" style:family="text">
      <style:text-properties style:use-window-font-color="true" loext:opacity="0%" fo:letter-spacing="normal" fo:language="es" fo:country="AR" style:text-underline-style="none" fo:font-weight="bold" officeooo:rsid="00a4c15b" fo:background-color="transparent" loext:char-shading-value="0" style:font-name-asian="Verdana1" style:font-weight-asian="bold" style:font-name-complex="Verdana1" style:language-complex="ar" style:country-complex="SA" style:font-weight-complex="bold"/>
    </style:style>
    <style:style style:name="T26" style:family="text">
      <style:text-properties style:use-window-font-color="true" loext:opacity="0%" fo:letter-spacing="normal" fo:language="es" fo:country="AR" style:text-underline-style="none" fo:font-weight="bold" officeooo:rsid="00b7305d" fo:background-color="transparent" loext:char-shading-value="0" style:font-name-asian="Verdana1" style:font-weight-asian="bold" style:font-name-complex="Verdana1" style:language-complex="ar" style:country-complex="SA" style:font-weight-complex="bold"/>
    </style:style>
    <style:style style:name="T27" style:family="text">
      <style:text-properties style:use-window-font-color="true" loext:opacity="0%" fo:letter-spacing="normal" fo:language="es" fo:country="AR" style:text-underline-style="none" fo:font-weight="bold" officeooo:rsid="00a615ff" fo:background-color="transparent" loext:char-shading-value="0" style:font-name-asian="Verdana1" style:font-weight-asian="bold" style:font-name-complex="Verdana1" style:language-complex="ar" style:country-complex="SA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language="es" fo:country="AR" style:text-underline-style="none" fo:font-weight="normal" officeooo:rsid="006dd27f" fo:background-color="transparent" loext:char-shading-value="0" style:font-name-asian="Verdana1" style:language-asian="zh" style:country-asian="CN" style:font-weight-asian="normal" style:font-name-complex="Verdana1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language="es" fo:country="AR" style:text-underline-style="none" fo:font-weight="normal" officeooo:rsid="006e95ea" fo:background-color="transparent" loext:char-shading-value="0" style:font-name-asian="Verdana1" style:language-asian="zh" style:country-asian="CN" style:font-weight-asian="normal" style:font-name-complex="Verdana1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language="es" fo:country="AR" style:text-underline-style="none" fo:font-weight="normal" officeooo:rsid="00addae6" fo:background-color="transparent" loext:char-shading-value="0" style:font-name-asian="Verdana1" style:language-asian="zh" style:country-asian="CN" style:font-weight-asian="normal" style:font-name-complex="Verdana1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language="es" fo:country="AR" style:text-underline-style="none" fo:font-weight="normal" officeooo:rsid="0067935d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style:text-underline-style="none" fo:font-weight="bold" officeooo:rsid="0069e18d" fo:background-color="transparent" loext:char-shading-value="0" style:font-name-asian="Verdana" style:language-asian="zh" style:country-asian="CN" style:font-weight-asian="bold" style:font-name-complex="Verdana" style:language-complex="ar" style:country-complex="SA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style:text-underline-style="none" fo:font-weight="bold" officeooo:rsid="00b27694" fo:background-color="transparent" loext:char-shading-value="0" style:font-name-asian="Verdana" style:language-asian="zh" style:country-asian="CN" style:font-weight-asian="bold" style:font-name-complex="Verdana" style:language-complex="ar" style:country-complex="SA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style:text-underline-style="none" fo:font-weight="bold" officeooo:rsid="00b7305d" fo:background-color="transparent" loext:char-shading-value="0" style:font-name-asian="Verdana" style:language-asian="zh" style:country-asian="CN" style:font-weight-asian="bold" style:font-name-complex="Verdana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style:text-underline-style="none" fo:font-weight="bold" officeooo:rsid="0084ec5f" fo:background-color="transparent" loext:char-shading-value="0" style:font-name-asian="Verdana" style:language-asian="zh" style:country-asian="CN" style:font-weight-asian="bold" style:font-name-complex="Verdana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style:text-underline-style="none" fo:font-weight="normal" officeooo:rsid="0069e18d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style:text-underline-style="none" fo:font-weight="normal" officeooo:rsid="0084ec5f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style:text-underline-style="none" fo:font-weight="normal" officeooo:rsid="00b7305d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style:text-underline-style="none" fo:font-weight="normal" officeooo:rsid="00885ea5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84ec5f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7b09de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addae6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b27694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b7305d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2db555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normal" officeooo:rsid="00b873bb" fo:background-color="transparent" loext:char-shading-value="0" style:font-name-asian="Verdana" style:language-asian="zh" style:country-asian="CN" style:font-weight-asian="normal" style:font-name-complex="Verdana" style:language-complex="ar" style:country-complex="SA" style:font-weight-complex="normal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bold" officeooo:rsid="00addae6" fo:background-color="transparent" loext:char-shading-value="0" style:font-name-asian="Verdana" style:language-asian="zh" style:country-asian="CN" style:font-weight-asian="bold" style:font-name-complex="Verdana" style:language-complex="ar" style:country-complex="SA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style:text-underline-style="none" fo:font-weight="bold" officeooo:rsid="00b7305d" fo:background-color="transparent" loext:char-shading-value="0" style:font-name-asian="Verdana" style:language-asian="zh" style:country-asian="CN" style:font-weight-asian="bold" style:font-name-complex="Verdana" style:language-complex="ar" style:country-complex="SA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2db555" style:font-weight-asian="bold" style:font-weight-complex="bold"/>
    </style:style>
    <style:style style:name="T51" style:family="text">
      <style:text-properties fo:font-weight="bold" officeooo:rsid="00b73d05" style:font-weight-asian="bold" style:font-weight-complex="bold"/>
    </style:style>
    <style:style style:name="T52" style:family="text">
      <style:text-properties fo:font-weight="bold" officeooo:rsid="00b873bb" style:font-weight-asian="bold" style:font-weight-complex="bold"/>
    </style:style>
    <style:style style:name="T53" style:family="text">
      <style:text-properties officeooo:rsid="00b27694"/>
    </style:style>
    <style:style style:name="T54" style:family="text">
      <style:text-properties fo:language="es" fo:country="AR" fo:font-weight="normal" officeooo:rsid="00b27694" style:font-weight-asian="normal" style:font-name-complex="Arial1" style:font-weight-complex="normal"/>
    </style:style>
    <style:style style:name="T55" style:family="text">
      <style:text-properties fo:language="es" fo:country="AR" fo:font-weight="normal" officeooo:rsid="00b73d05" style:font-weight-asian="normal" style:font-name-complex="Arial1" style:font-weight-complex="normal"/>
    </style:style>
    <style:style style:name="T56" style:family="text">
      <style:text-properties style:font-name="ArialMT" fo:font-size="12pt" style:font-size-asian="12pt"/>
    </style:style>
    <style:style style:name="T57" style:family="text">
      <style:text-properties style:font-name="ArialMT" fo:font-size="12pt" fo:language="es" fo:country="AR" fo:font-weight="normal" style:font-size-asian="12pt" style:font-weight-asian="normal" style:font-name-complex="Arial1" style:font-size-complex="11pt" style:font-weight-complex="normal"/>
    </style:style>
    <style:style style:name="T58" style:family="text">
      <style:text-properties style:font-name="ArialMT" fo:font-size="12pt" fo:language="es" fo:country="AR" fo:font-weight="normal" officeooo:rsid="00b7305d" style:font-size-asian="12pt" style:font-weight-asian="normal" style:font-name-complex="Arial1" style:font-size-complex="11pt" style:font-weight-complex="normal"/>
    </style:style>
    <style:style style:name="T59" style:family="text">
      <style:text-properties officeooo:rsid="00b73d0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1"/>
      <text:p text:style-name="P12"><text:span text:style-name="T4">La Comisión de Seguridad</text:span><text:span text:style-name="T8"> </text:span><text:span text:style-name="T5">Pública</text:span><text:span text:style-name="T7"> </text:span><text:span text:style-name="T4">ha considerado el </text:span><text:span text:style-name="T6">P</text:span><text:span text:style-name="T4">royecto de</text:span><text:span text:style-name="T9"> </text:span><text:span text:style-name="T10">Comunicación</text:span><text:span text:style-name="T11">,</text:span><text:span text:style-name="T12"> </text:span><text:span text:style-name="T13">4</text:span><text:span text:style-name="T14">8</text:span><text:span text:style-name="T15">774</text:span><text:span text:style-name="T16"> </text:span><text:span text:style-name="T25">CD – </text:span><text:span text:style-name="T26">UCR EVOLUCIÓN</text:span><text:span text:style-name="T27"> </text:span><text:span text:style-name="T18">d</text:span><text:span text:style-name="T19">e l</text:span><text:span text:style-name="T20">a</text:span><text:span text:style-name="T18"> diputad</text:span><text:span text:style-name="T20">a</text:span><text:span text:style-name="T17"> </text:span><text:span text:style-name="T21">Di Stefano</text:span><text:span text:style-name="T18">, </text:span><text:bookmark text:name="caratula48640"/><text:span text:style-name="T18">por el cual se solicita disponga adoptar las medidas necesarias para proveer de seguridad a la </text:span><text:span text:style-name="T21">E</text:span><text:span text:style-name="T18">scuela </text:span><text:span text:style-name="T21">P</text:span><text:span text:style-name="T18">rimaria 218 "</text:span><text:span text:style-name="T21">L</text:span><text:span text:style-name="T18">eandro </text:span><text:span text:style-name="T21">N</text:span><text:span text:style-name="T18">. </text:span><text:span text:style-name="T21">A</text:span><text:span text:style-name="T18">le</text:span><text:span text:style-name="T24">m</text:span><text:span text:style-name="T18">" de la ciudad de </text:span><text:span text:style-name="T21">S</text:span><text:span text:style-name="T18">an </text:span><text:span text:style-name="T21">L</text:span><text:span text:style-name="T18">orenzo, ante el reciente hecho de robo y vandalismo perpetrado en la institución educativa</text:span><text:span text:style-name="T22">; </text:span><text:span text:style-name="T23">por tratarse de materia afín,</text:span><text:span text:style-name="T28"> </text:span><text:span text:style-name="T29">se ha dispuesto su tratamiento conjunto con </text:span><text:span text:style-name="T30">los</text:span><text:span text:style-name="T29"> </text:span><text:span text:style-name="T30">P</text:span><text:span text:style-name="T29">royecto</text:span><text:span text:style-name="T30">s</text:span><text:span text:style-name="T29"> de Comunicación</text:span><text:span text:style-name="T31"> </text:span><text:span text:style-name="T32">4</text:span><text:span text:style-name="T33">8</text:span><text:span text:style-name="T34">877</text:span><text:span text:style-name="T32"> CD – </text:span><text:span text:style-name="T34">SOMOS VIDA UNIÓN FEDERAL</text:span><text:span text:style-name="T35"> </text:span><text:span text:style-name="T36">de </text:span><text:span text:style-name="T37">l</text:span><text:span text:style-name="T38">a</text:span><text:span text:style-name="T36"> diputad</text:span><text:span text:style-name="T38">a</text:span><text:span text:style-name="T36"> </text:span><text:span text:style-name="T38">Granata, </text:span><text:bookmark text:name="caratula48744"/><text:span text:style-name="T38">por el cual se solicita disponga asignar mayor presencia de móviles y personal policial al barrio Emaús en el noroeste de la ciudad de Rosario</text:span><text:span text:style-name="T39">;</text:span><text:span text:style-name="T40"> </text:span><text:span text:style-name="T41">y, </text:span><text:span text:style-name="T42">el Proyecto de Comunicación </text:span><text:span text:style-name="T47">48</text:span><text:span text:style-name="T48">890</text:span><text:span text:style-name="T47"> CD – </text:span><text:span text:style-name="T48">VIDA Y FAMILIA</text:span><text:span text:style-name="T41"> </text:span><text:span text:style-name="T42">de l</text:span><text:span text:style-name="T43">a</text:span><text:span text:style-name="T42"> diputad</text:span><text:span text:style-name="T43">a</text:span><text:span text:style-name="T42"> </text:span><text:span text:style-name="T44">Armas Belavi</text:span><text:span text:style-name="T43">; </text:span><text:bookmark text:name="caratula48757"/><text:span text:style-name="T43">por el cual se solicita disponga seguridad para la </text:span><text:span text:style-name="T44">E</text:span><text:span text:style-name="T43">scuela </text:span><text:span text:style-name="T44">N</text:span><text:span text:style-name="T43">° 821 "</text:span><text:span text:style-name="T44">R</text:span><text:span text:style-name="T43">aimundo </text:span><text:span text:style-name="T44">J</text:span><text:span text:style-name="T43">uan </text:span><text:span text:style-name="T44">P</text:span><text:span text:style-name="T43">eña" ubicada en calle </text:span><text:span text:style-name="T44">B</text:span><text:span text:style-name="T43">las </text:span><text:span text:style-name="T44">P</text:span><text:span text:style-name="T43">arera </text:span><text:span text:style-name="T46">N</text:span><text:span text:style-name="T43">° 5900 de la ciudad de </text:span><text:span text:style-name="T44">S</text:span><text:span text:style-name="T43">anta </text:span><text:span text:style-name="T44">F</text:span><text:span text:style-name="T43">e, departamento </text:span><text:span text:style-name="T44">L</text:span><text:span text:style-name="T43">a </text:span><text:span text:style-name="T44">C</text:span><text:span text:style-name="T43">apital a fin de evitar los saqueos que impiden que los alumnos reciban su vianda diaria</text:span><text:span text:style-name="T42">; </text:span><text:span text:style-name="T45">por las razones expuestas en los fundamentos y las que podrá dar el miembro informante, esta Comisión aconseja la aprobación del siguiente texto único:</text:span></text:p>
      <text:p text:style-name="P13"/>
      <text:p text:style-name="P15">PROYECTO DE COMUNICACIÓN</text:p>
      <text:p text:style-name="P16"/>
      <text:p text:style-name="P17"><text:span text:style-name="T57">La Cámara de Diputados de la Provincia vería con </text:span><text:span text:style-name="T56">agrado que por intermedio del Ministerio de Seguridad</text:span><text:span text:style-name="T57">, asigne mayor presencia de móviles y personal policial </text:span><text:span text:style-name="T58">para proveer de seguridad:</text:span></text:p>
      <text:p text:style-name="P14"><text:span text:style-name="T54">a) </text:span><text:span text:style-name="T55">barrio Emaús en el noroeste de la ciudad de Rosario</text:span><text:span text:style-name="T54">;</text:span></text:p>
      <text:p text:style-name="P14"><text:span text:style-name="T54">b) </text:span><text:span text:style-name="T55">Escuela Primaria Nº 218 “Leandro N. Alem” de la ciudad de San Lorenzo; y</text:span><text:span text:style-name="T53">,</text:span></text:p>
      <text:p text:style-name="P14"><text:span text:style-name="T53">c) </text:span><text:span text:style-name="T59">Escuela Nº 821 “Raimundo Juan Peña” ubicada en calle Blas Parera al 5900 de la ciudad de Santa Fe.</text:span></text:p>
      <text:p text:style-name="P10"><text:s/></text:p>
      <text:p text:style-name="P9"><text:soft-page-break/><text:span text:style-name="T50">S</text:span><text:span text:style-name="T49">ala de la Comisión </text:span><text:span text:style-name="T52">mixta</text:span><text:span text:style-name="T49">, </text:span><text:span text:style-name="T52">miércoles </text:span><text:span text:style-name="T51">24</text:span><text:span text:style-name="T50"> </text:span><text:span text:style-name="T52">de agosto de 2022</text:span><text:span text:style-name="T49">.</text:span></text:p>
      <text:p text:style-name="P8"/>
      <text:p text:style-name="P19">Firmantes: Cándido – Argañaraz – Cattalini – Florito – Granata -Julierac Pinasco - Martínez – Pinotti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8M42S</meta:editing-duration>
    <meta:editing-cycles>22</meta:editing-cycles>
    <meta:generator>LibreOffice/7.3.3.2$Linux_X86_64 LibreOffice_project/30$Build-2</meta:generator>
    <dc:date>2022-08-24T15:57:31.991965187</dc:date>
    <meta:print-date>2022-08-24T15:55:47.668994189</meta:print-date>
    <meta:document-statistic meta:table-count="0" meta:image-count="1" meta:object-count="0" meta:page-count="2" meta:paragraph-count="16" meta:word-count="391" meta:character-count="2364" meta:non-whitespace-character-count="1977"/>
    <meta:template xlink:type="simple" xlink:actuate="onRequest" xlink:title="Hoja oficial" xlink:href="../../../.cache/.fr-L34hwu/Hoja%20oficial.ott" meta:date="2022-04-21T12:34:44.484000000"/>
  </office:meta>
</office:document-meta>
</file>